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0E5FE88B4D2697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7.996cm" svg:height="6.152cm" draw:z-index="0"><draw:image xlink:href="Pictures/1000000000000780000004380E5FE88B4D2697BC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8:43:13.735000000</meta:creation-date>
    <dc:date>2020-04-20T08:45:12.784000000</dc:date>
    <meta:editing-duration>PT2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